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fo:margin-left="0.3in" fo:text-indent="-0.3in">
        <style:tab-stops/>
      </style:paragraph-properties>
    </style:style>
    <style:style style:name="P2" style:parent-style-name="Standard" style:family="paragraph">
      <style:paragraph-properties fo:border-top="none" fo:border-left="none" fo:border-bottom="0.0104in solid #000000" fo:border-right="none" fo:padding-top="0in" fo:padding-left="0in" fo:padding-bottom="0.0138in" fo:padding-right="0in" style:shadow="none"/>
    </style:style>
    <style:style style:name="P3" style:parent-style-name="Standard" style:family="paragraph">
      <style:paragraph-properties fo:border-top="none" fo:border-left="none" fo:border-bottom="0.0104in solid #000000" fo:border-right="none" fo:padding-top="0in" fo:padding-left="0in" fo:padding-bottom="0.0138in" fo:padding-right="0in" style:shadow="none"/>
    </style:style>
    <style:style style:name="T4" style:parent-style-name="Absatz-Standardschriftart" style:family="text">
      <style:text-properties fo:background-color="#FBE4D5"/>
    </style:style>
    <style:style style:name="T5" style:parent-style-name="Absatz-Standardschriftart" style:family="text">
      <style:text-properties fo:font-style="italic" style:font-style-asian="italic" fo:color="#808080" fo:background-color="#D9E2F3"/>
    </style:style>
    <style:style style:name="T6" style:parent-style-name="Absatz-Standardschriftart" style:family="text">
      <style:text-properties fo:font-style="italic" style:font-style-asian="italic" fo:color="#808080"/>
    </style:style>
    <style:style style:name="P7" style:parent-style-name="Standard" style:family="paragraph">
      <style:paragraph-properties fo:border-top="none" fo:border-left="none" fo:border-bottom="0.0104in solid #000000" fo:border-right="none" fo:padding-top="0in" fo:padding-left="0in" fo:padding-bottom="0.0138in" fo:padding-right="0in" style:shadow="none"/>
    </style:style>
    <style:style style:name="P8" style:parent-style-name="Überschrift2" style:list-style-name="LFO5" style:family="paragraph">
      <style:paragraph-properties fo:keep-together="auto" fo:text-align="justify" fo:margin-top="0.0694in" fo:margin-bottom="0.0694in" fo:line-height="115%" fo:margin-left="0.2951in" fo:text-indent="-0.2951in">
        <style:tab-stops/>
      </style:paragraph-properties>
    </style:style>
    <style:style style:name="P9" style:parent-style-name="Standard" style:family="paragraph">
      <style:paragraph-properties fo:background-color="#FBE4D5"/>
    </style:style>
    <style:style style:name="T10" style:parent-style-name="Absatz-Standardschriftart" style:family="text">
      <style:text-properties fo:font-style="italic" style:font-style-asian="italic"/>
    </style:style>
    <style:style style:name="T11" style:parent-style-name="Absatz-Standardschriftart" style:family="text">
      <style:text-properties fo:font-style="italic" style:font-style-asian="italic"/>
    </style:style>
    <style:style style:name="T12" style:parent-style-name="Absatz-Standardschriftart" style:family="text">
      <style:text-properties fo:font-style="italic" style:font-style-asian="italic"/>
    </style:style>
    <style:style style:name="T13" style:parent-style-name="Absatz-Standardschriftart" style:family="text">
      <style:text-properties fo:font-style="italic" style:font-style-asian="italic"/>
    </style:style>
    <style:style style:name="T14" style:parent-style-name="Absatz-Standardschriftart" style:family="text">
      <style:text-properties fo:font-style="italic" style:font-style-asian="italic"/>
    </style:style>
    <style:style style:name="T15" style:parent-style-name="Absatz-Standardschriftart" style:family="text">
      <style:text-properties fo:font-style="italic" style:font-style-asian="italic"/>
    </style:style>
    <style:style style:name="T16" style:parent-style-name="Absatz-Standardschriftart" style:family="text">
      <style:text-properties fo:font-style="italic" style:font-style-asian="italic"/>
    </style:style>
    <style:style style:name="T17" style:parent-style-name="Absatz-Standardschriftart" style:family="text">
      <style:text-properties fo:font-style="italic" style:font-style-asian="italic"/>
    </style:style>
    <style:style style:name="T18" style:parent-style-name="Absatz-Standardschriftart" style:family="text">
      <style:text-properties fo:font-style="italic" style:font-style-asian="italic"/>
    </style:style>
    <style:style style:name="T19" style:parent-style-name="Absatz-Standardschriftart" style:family="text">
      <style:text-properties fo:font-style="italic" style:font-style-asian="italic"/>
    </style:style>
    <style:style style:name="T20" style:parent-style-name="Absatz-Standardschriftart" style:family="text">
      <style:text-properties fo:font-style="italic" style:font-style-asian="italic"/>
    </style:style>
    <style:style style:name="T21" style:parent-style-name="Hyperlink" style:family="text">
      <style:text-properties fo:font-style="italic" style:font-style-asian="italic"/>
    </style:style>
    <style:style style:name="T22" style:parent-style-name="Absatz-Standardschriftart" style:family="text">
      <style:text-properties fo:font-style="italic" style:font-style-asian="italic"/>
    </style:style>
    <style:style style:name="T23" style:parent-style-name="Absatz-Standardschriftart" style:family="text">
      <style:text-properties fo:font-style="italic" style:font-style-asian="italic"/>
    </style:style>
    <style:style style:name="T24" style:parent-style-name="Absatz-Standardschriftart" style:family="text">
      <style:text-properties fo:font-style="italic" style:font-style-asian="italic"/>
    </style:style>
    <style:style style:name="P25" style:parent-style-name="Überschrift2" style:list-style-name="LFO2" style:family="paragraph">
      <style:paragraph-properties fo:keep-with-next="auto" fo:keep-together="auto" fo:text-align="justify" fo:margin-top="0.0694in" fo:margin-bottom="0.0694in" fo:line-height="115%" fo:margin-left="0.2958in" fo:text-indent="-0.2958in">
        <style:tab-stops/>
      </style:paragraph-properties>
    </style:style>
    <style:style style:name="P26" style:parent-style-name="Standard" style:family="paragraph">
      <style:paragraph-properties fo:background-color="#D9E2F3"/>
      <style:text-properties fo:font-style="italic" style:font-style-asian="italic" fo:color="#808080"/>
    </style:style>
    <style:style style:name="P27" style:parent-style-name="Standard" style:family="paragraph">
      <style:paragraph-properties fo:background-color="#FBE4D5"/>
    </style:style>
    <style:style style:name="T28" style:parent-style-name="Absatz-Standardschriftart" style:family="text">
      <style:text-properties fo:font-style="italic" style:font-style-asian="italic"/>
    </style:style>
    <style:style style:name="T29" style:parent-style-name="Absatz-Standardschriftart" style:family="text">
      <style:text-properties fo:font-style="italic" style:font-style-asian="italic"/>
    </style:style>
    <style:style style:name="T30" style:parent-style-name="Absatz-Standardschriftart" style:family="text">
      <style:text-properties fo:font-style="italic" style:font-style-asian="italic"/>
    </style:style>
    <style:style style:name="T31" style:parent-style-name="Absatz-Standardschriftart" style:family="text">
      <style:text-properties fo:font-style="italic" style:font-style-asian="italic"/>
    </style:style>
    <style:style style:name="T32" style:parent-style-name="Absatz-Standardschriftart" style:family="text">
      <style:text-properties fo:font-style="italic" style:font-style-asian="italic"/>
    </style:style>
    <style:style style:name="T33" style:parent-style-name="Absatz-Standardschriftart" style:family="text">
      <style:text-properties fo:font-style="italic" style:font-style-asian="italic"/>
    </style:style>
    <style:style style:name="T34" style:parent-style-name="Absatz-Standardschriftart" style:family="text">
      <style:text-properties fo:font-style="italic" style:font-style-asian="italic"/>
    </style:style>
    <style:style style:name="T35" style:parent-style-name="Absatz-Standardschriftart" style:family="text">
      <style:text-properties fo:font-style="italic" style:font-style-asian="italic"/>
    </style:style>
    <style:style style:name="T36" style:parent-style-name="Absatz-Standardschriftart" style:family="text">
      <style:text-properties fo:font-style="italic" style:font-style-asian="italic"/>
    </style:style>
    <style:style style:name="T37" style:parent-style-name="Absatz-Standardschriftart" style:family="text">
      <style:text-properties fo:font-style="italic" style:font-style-asian="italic"/>
    </style:style>
    <style:style style:name="T38" style:parent-style-name="Absatz-Standardschriftart" style:family="text">
      <style:text-properties fo:font-style="italic" style:font-style-asian="italic"/>
    </style:style>
    <style:style style:name="T39" style:parent-style-name="Absatz-Standardschriftart" style:family="text">
      <style:text-properties fo:font-style="italic" style:font-style-asian="italic"/>
    </style:style>
    <style:style style:name="T40" style:parent-style-name="Absatz-Standardschriftar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Absatz-Standardschriftart" style:family="text">
      <style:text-properties fo:font-style="italic" style:font-style-asian="italic"/>
    </style:style>
    <style:style style:name="T43" style:parent-style-name="Absatz-Standardschriftart" style:family="text">
      <style:text-properties fo:font-style="italic" style:font-style-asian="italic"/>
    </style:style>
    <style:style style:name="T44" style:parent-style-name="Absatz-Standardschriftart" style:family="text">
      <style:text-properties fo:font-style="italic" style:font-style-asian="italic"/>
    </style:style>
    <style:style style:name="P45" style:parent-style-name="Überschrift2" style:list-style-name="LFO2" style:family="paragraph">
      <style:paragraph-properties fo:keep-together="auto" fo:text-align="justify" fo:margin-top="0.0694in" fo:margin-bottom="0.0694in" fo:line-height="115%" fo:margin-left="0.2951in" fo:text-indent="-0.2951in">
        <style:tab-stops/>
      </style:paragraph-properties>
    </style:style>
    <style:style style:name="P46" style:parent-style-name="Überschrift3" style:list-style-name="LFO8" style:family="paragraph">
      <style:paragraph-properties fo:keep-with-next="auto" fo:keep-together="auto" fo:text-align="justify" fo:margin-top="0.0694in" fo:margin-bottom="0.0694in" fo:line-height="115%" fo:margin-left="0.2958in" fo:text-indent="-0.2958in">
        <style:tab-stops/>
      </style:paragraph-properties>
    </style:style>
    <style:style style:name="P47" style:parent-style-name="Überschrift3" style:list-style-name="LFO4" style:family="paragraph">
      <style:paragraph-properties fo:keep-together="auto" fo:text-align="justify" fo:margin-top="0.0694in" fo:margin-bottom="0.0694in" fo:line-height="115%" fo:margin-left="0.2951in" fo:text-indent="-0.2951in">
        <style:tab-stops/>
      </style:paragraph-properties>
    </style:style>
    <style:style style:name="P48" style:parent-style-name="Überschrift3" style:list-style-name="LFO4" style:family="paragraph">
      <style:paragraph-properties fo:keep-with-next="auto" fo:keep-together="auto" fo:text-align="justify" fo:margin-top="0.0694in" fo:margin-bottom="0.0694in" fo:line-height="115%" fo:margin-left="0.2958in" fo:text-indent="-0.2958in">
        <style:tab-stops/>
      </style:paragraph-properties>
    </style:style>
    <style:style style:name="P49" style:parent-style-name="Überschrift2" style:list-style-name="LFO2" style:family="paragraph">
      <style:paragraph-properties fo:keep-with-next="auto" fo:keep-together="auto" fo:text-align="justify" fo:margin-top="0.0694in" fo:margin-bottom="0.0694in" fo:line-height="115%" fo:margin-left="0.2958in" fo:text-indent="-0.2958in">
        <style:tab-stops/>
      </style:paragraph-properties>
    </style:style>
    <style:style style:name="P50" style:parent-style-name="Überschrift3" style:list-style-name="LFO6" style:family="paragraph">
      <style:paragraph-properties fo:keep-with-next="auto" fo:keep-together="auto" fo:text-align="justify" fo:margin-top="0.0694in" fo:margin-bottom="0.0694in" fo:line-height="115%" fo:margin-left="0.2958in" fo:text-indent="-0.2958in">
        <style:tab-stops/>
      </style:paragraph-properties>
    </style:style>
    <style:style style:name="P51" style:parent-style-name="Standard" style:family="paragraph">
      <style:paragraph-properties fo:background-color="#FBE4D5"/>
    </style:style>
    <style:style style:name="P52" style:parent-style-name="Standard" style:family="paragraph">
      <style:paragraph-properties fo:background-color="#FBE4D5"/>
    </style:style>
    <style:style style:name="P53" style:parent-style-name="Standard" style:family="paragraph">
      <style:paragraph-properties fo:background-color="#D9E2F3"/>
      <style:text-properties fo:font-style="italic" style:font-style-asian="italic" fo:color="#808080"/>
    </style:style>
    <style:style style:name="P54" style:parent-style-name="Listenabsatz" style:list-style-name="LFO3" style:family="paragraph">
      <style:paragraph-properties fo:text-align="justify" fo:margin-top="0.0694in" fo:margin-bottom="0.0694in" fo:line-height="115%" fo:background-color="#FBE4D5"/>
    </style:style>
    <style:style style:name="P55" style:parent-style-name="Listenabsatz" style:list-style-name="LFO3" style:family="paragraph">
      <style:paragraph-properties fo:text-align="justify" fo:margin-top="0.0694in" fo:margin-bottom="0.0694in" fo:line-height="115%" fo:background-color="#FBE4D5"/>
    </style:style>
    <style:style style:name="P56" style:parent-style-name="Überschrift3" style:list-style-name="LFO4" style:family="paragraph">
      <style:paragraph-properties fo:keep-with-next="auto" fo:keep-together="auto" fo:text-align="justify" fo:margin-top="0.0694in" fo:margin-bottom="0.0694in" fo:line-height="115%" fo:margin-left="0.2958in" fo:text-indent="-0.2958in">
        <style:tab-stops/>
      </style:paragraph-properties>
    </style:style>
    <style:style style:name="P57" style:parent-style-name="Überschrift3" style:list-style-name="LFO4" style:family="paragraph">
      <style:paragraph-properties fo:keep-with-next="auto" fo:keep-together="auto" fo:text-align="justify" fo:margin-top="0.0694in" fo:margin-bottom="0.0694in" fo:line-height="115%" fo:margin-left="0.2958in" fo:text-indent="-0.2958in">
        <style:tab-stops/>
      </style:paragraph-properties>
    </style:style>
    <style:style style:name="P58" style:parent-style-name="Standard" style:family="paragraph">
      <style:paragraph-properties fo:margin-left="0.4916in" fo:background-color="#D9E2F3">
        <style:tab-stops/>
      </style:paragraph-properties>
      <style:text-properties fo:font-style="italic" style:font-style-asian="italic" fo:color="#808080"/>
    </style:style>
    <style:style style:name="P59" style:parent-style-name="Überschrift3" style:list-style-name="LFO4" style:family="paragraph">
      <style:paragraph-properties fo:keep-with-next="auto" fo:keep-together="auto" fo:text-align="justify" fo:margin-top="0.0694in" fo:margin-bottom="0.0694in" fo:line-height="115%" fo:margin-left="0.2958in" fo:text-indent="-0.2958in">
        <style:tab-stops/>
      </style:paragraph-properties>
    </style:style>
    <style:style style:name="P60" style:parent-style-name="Überschrift3" style:list-style-name="LFO4" style:family="paragraph">
      <style:paragraph-properties fo:keep-with-next="auto" fo:keep-together="auto" fo:text-align="justify" fo:margin-top="0.0694in" fo:margin-bottom="0.0694in" fo:line-height="115%" fo:margin-left="0.2958in" fo:text-indent="-0.2958in">
        <style:tab-stops/>
      </style:paragraph-properties>
    </style:style>
    <style:style style:name="P61" style:parent-style-name="Überschrift2" style:list-style-name="LFO2" style:family="paragraph">
      <style:paragraph-properties fo:keep-with-next="auto" fo:keep-together="auto" fo:text-align="justify" fo:margin-top="0.0694in" fo:margin-bottom="0.0694in" fo:line-height="115%" fo:margin-left="0.3937in" fo:text-indent="-0.3937in">
        <style:tab-stops/>
      </style:paragraph-properties>
    </style:style>
    <style:style style:name="P62" style:parent-style-name="Überschrift3" style:list-style-name="LFO7" style:family="paragraph">
      <style:paragraph-properties fo:keep-with-next="auto" fo:keep-together="auto" fo:text-align="justify" fo:margin-top="0.0694in" fo:margin-bottom="0.0694in" fo:line-height="115%" fo:margin-left="0.3937in" fo:text-indent="-0.3937in">
        <style:tab-stops/>
      </style:paragraph-properties>
    </style:style>
    <style:style style:name="P63" style:parent-style-name="Überschrift3" style:list-style-name="LFO7" style:family="paragraph">
      <style:paragraph-properties fo:keep-with-next="auto" fo:keep-together="auto" fo:text-align="justify" fo:margin-top="0.0694in" fo:margin-bottom="0.0694in" fo:line-height="115%" fo:margin-left="0.3937in" fo:text-indent="-0.3937in">
        <style:tab-stops/>
      </style:paragraph-properties>
    </style:style>
    <style:style style:name="P64" style:parent-style-name="Überschrift3" style:list-style-name="LFO4" style:family="paragraph">
      <style:paragraph-properties fo:keep-with-next="auto" fo:keep-together="auto" fo:text-align="justify" fo:margin-top="0.0694in" fo:margin-bottom="0.0694in" fo:line-height="115%" fo:margin-left="0.2958in" fo:text-indent="-0.2958in">
        <style:tab-stops/>
      </style:paragraph-properties>
    </style:style>
    <style:style style:name="P65" style:parent-style-name="Überschrift3" style:list-style-name="LFO4" style:family="paragraph">
      <style:paragraph-properties fo:keep-with-next="auto" fo:keep-together="auto" fo:text-align="justify" fo:margin-top="0.0694in" fo:margin-bottom="0.0694in" fo:line-height="115%" fo:margin-left="0.2958in" fo:text-indent="-0.2958in">
        <style:tab-stops/>
      </style:paragraph-properties>
    </style:style>
    <style:style style:name="P66" style:parent-style-name="Überschrift3" style:list-style-name="LFO4" style:family="paragraph">
      <style:paragraph-properties fo:keep-with-next="auto" fo:keep-together="auto" fo:text-align="justify" fo:margin-top="0.0694in" fo:margin-bottom="0.0694in" fo:line-height="115%" fo:margin-left="0.2958in" fo:text-indent="-0.2958in">
        <style:tab-stops/>
      </style:paragraph-properties>
    </style:style>
    <style:style style:name="P67" style:parent-style-name="Überschrift2" style:list-style-name="LFO2" style:family="paragraph">
      <style:paragraph-properties fo:keep-with-next="auto" fo:keep-together="auto" fo:text-align="justify" fo:margin-top="0.0694in" fo:margin-bottom="0.0694in" fo:line-height="115%" fo:margin-left="0.3937in" fo:text-indent="-0.3937in">
        <style:tab-stops/>
      </style:paragraph-properties>
    </style:style>
    <style:style style:name="P68" style:parent-style-name="Überschrift3" style:list-style-name="LFO13" style:family="paragraph">
      <style:paragraph-properties fo:keep-with-next="auto" fo:keep-together="auto" fo:text-align="justify" fo:margin-top="0.0694in" fo:margin-bottom="0.0694in" fo:line-height="115%"/>
    </style:style>
    <style:style style:name="P69" style:parent-style-name="Standard" style:family="paragraph">
      <style:paragraph-properties fo:margin-left="0.4916in" fo:background-color="#D9E2F3">
        <style:tab-stops/>
      </style:paragraph-properties>
      <style:text-properties fo:font-style="italic" style:font-style-asian="italic" fo:color="#808080"/>
    </style:style>
    <style:style style:name="P70" style:parent-style-name="Listenabsatz" style:list-style-name="LFO12" style:family="paragraph"/>
    <style:style style:name="P71" style:parent-style-name="Listenabsatz" style:list-style-name="LFO12" style:family="paragraph"/>
    <style:style style:name="P72" style:parent-style-name="Listenabsatz" style:list-style-name="LFO12" style:family="paragraph"/>
    <style:style style:name="P73" style:parent-style-name="Listenabsatz" style:list-style-name="LFO12" style:family="paragraph">
      <style:paragraph-properties fo:background-color="#FBE4D5"/>
    </style:style>
    <style:style style:name="P74" style:parent-style-name="Standard" style:family="paragraph">
      <style:text-properties fo:background-color="#FFFF00"/>
    </style:style>
    <style:style style:name="T75" style:parent-style-name="Absatz-Standardschriftart" style:family="text">
      <style:text-properties style:font-name-asian="Times New Roman" style:language-asian="de" style:country-asian="DE"/>
    </style:style>
    <style:style style:name="T76" style:parent-style-name="Absatz-Standardschriftart" style:family="text">
      <style:text-properties style:font-name-asian="Times New Roman" style:language-asian="de" style:country-asian="DE"/>
    </style:style>
    <style:style style:name="T77" style:parent-style-name="Absatz-Standardschriftart" style:family="text">
      <style:text-properties style:font-name-asian="Times New Roman" style:language-asian="de" style:country-asian="DE"/>
    </style:style>
    <style:style style:name="T78" style:parent-style-name="Absatz-Standardschriftart" style:family="text">
      <style:text-properties style:font-name-asian="Times New Roman" style:language-asian="de" style:country-asian="DE"/>
    </style:style>
    <style:style style:name="T79" style:parent-style-name="Absatz-Standardschriftart" style:family="text">
      <style:text-properties style:font-name-asian="Times New Roman" style:language-asian="de" style:country-asian="DE"/>
    </style:style>
    <style:style style:name="T80" style:parent-style-name="Absatz-Standardschriftart" style:family="text">
      <style:text-properties style:font-name-asian="Times New Roman" style:language-asian="de" style:country-asian="DE"/>
    </style:style>
    <style:style style:name="T81" style:parent-style-name="Absatz-Standardschriftart" style:family="text">
      <style:text-properties style:font-name-asian="Times New Roman" style:language-asian="de" style:country-asian="DE"/>
    </style:style>
    <style:style style:name="T82" style:parent-style-name="Absatz-Standardschriftart" style:family="text">
      <style:text-properties style:font-name-asian="Times New Roman" style:language-asian="de" style:country-asian="DE"/>
    </style:style>
    <style:style style:name="T83" style:parent-style-name="Absatz-Standardschriftart" style:family="text">
      <style:text-properties style:font-name-asian="Times New Roman" style:language-asian="de" style:country-asian="DE"/>
    </style:style>
    <style:style style:name="T84" style:parent-style-name="Absatz-Standardschriftart" style:family="text">
      <style:text-properties style:font-name-asian="Times New Roman" style:font-name-complex="Calibri" style:language-asian="de" style:country-asian="DE"/>
    </style:style>
    <style:style style:name="P85" style:parent-style-name="Listenabsatz" style:list-style-name="LFO14" style:family="paragraph"/>
    <style:style style:name="T86" style:parent-style-name="Hyperlink" style:family="text">
      <style:text-properties style:font-name-asian="Times New Roman" style:font-name-complex="Calibri" style:language-asian="de" style:country-asian="DE"/>
    </style:style>
    <style:style style:name="P87" style:parent-style-name="Listenabsatz" style:list-style-name="LFO14" style:family="paragraph"/>
    <style:style style:name="T88" style:parent-style-name="Hyperlink" style:family="text">
      <style:text-properties style:font-name-asian="Times New Roman" style:font-name-complex="Calibri" style:language-asian="de" style:country-asian="DE"/>
    </style:style>
    <style:style style:name="P89" style:parent-style-name="Listenabsatz" style:list-style-name="LFO14" style:family="paragraph"/>
    <style:style style:name="T90" style:parent-style-name="Hyperlink" style:family="text">
      <style:text-properties style:font-name-asian="Times New Roman" style:font-name-complex="Calibri" style:language-asian="de" style:country-asian="DE"/>
    </style:style>
    <style:style style:name="P91" style:parent-style-name="Überschrift3" style:list-style-name="LFO13" style:family="paragraph">
      <style:paragraph-properties fo:keep-with-next="auto" fo:keep-together="auto" fo:text-align="justify" fo:margin-top="0.0694in" fo:margin-bottom="0.0694in" fo:line-height="115%" fo:margin-left="0.3937in" fo:text-indent="-0.3937in">
        <style:tab-stops/>
      </style:paragraph-properties>
    </style:style>
    <style:style style:name="P92" style:parent-style-name="Überschrift3" style:list-style-name="LFO13" style:family="paragraph">
      <style:paragraph-properties fo:keep-with-next="auto" fo:keep-together="auto" fo:text-align="justify" fo:margin-top="0.0694in" fo:margin-bottom="0.0694in" fo:line-height="115%" fo:margin-left="0.3937in" fo:text-indent="-0.3937in">
        <style:tab-stops/>
      </style:paragraph-properties>
    </style:style>
    <style:style style:name="T93" style:parent-style-name="Absatz-Standardschriftart" style:family="text">
      <style:text-properties style:font-name-asian="Times New Roman" style:language-asian="de" style:country-asian="DE"/>
    </style:style>
    <style:style style:name="T94" style:parent-style-name="Absatz-Standardschriftart" style:family="text">
      <style:text-properties style:font-name-asian="Times New Roman" style:language-asian="de" style:country-asian="DE"/>
    </style:style>
    <style:style style:name="T95" style:parent-style-name="Absatz-Standardschriftart" style:family="text">
      <style:text-properties style:font-name-asian="Times New Roman" style:language-asian="de" style:country-asian="DE"/>
    </style:style>
    <style:style style:name="P96" style:parent-style-name="Überschrift3" style:list-style-name="LFO13" style:family="paragraph">
      <style:paragraph-properties fo:keep-with-next="auto" fo:keep-together="auto" fo:text-align="justify" fo:margin-top="0.0694in" fo:margin-bottom="0.0694in" fo:line-height="115%" fo:margin-left="0.3937in" fo:text-indent="-0.3937in">
        <style:tab-stops/>
      </style:paragraph-properties>
    </style:style>
    <style:style style:name="P97" style:parent-style-name="Überschrift3" style:list-style-name="LFO13" style:family="paragraph">
      <style:paragraph-properties fo:keep-with-next="auto" fo:keep-together="auto" fo:text-align="justify" fo:margin-top="0.0694in" fo:margin-bottom="0.0694in" fo:line-height="115%" fo:margin-left="0.3937in" fo:text-indent="-0.3937in">
        <style:tab-stops/>
      </style:paragraph-properties>
    </style:style>
    <style:style style:name="P98" style:parent-style-name="Überschrift2" style:list-style-name="LFO2" style:family="paragraph">
      <style:paragraph-properties fo:keep-with-next="auto" fo:keep-together="auto" fo:text-align="justify" fo:margin-top="0.0694in" fo:margin-bottom="0.0694in" fo:line-height="115%" fo:margin-left="0.2958in" fo:text-indent="-0.2958in">
        <style:tab-stops/>
      </style:paragraph-properties>
    </style:style>
    <style:style style:name="P99" style:parent-style-name="Standard" style:family="paragraph">
      <style:paragraph-properties fo:margin-left="0.4916in" fo:background-color="#D9E2F3">
        <style:tab-stops/>
      </style:paragraph-properties>
      <style:text-properties fo:font-style="italic" style:font-style-asian="italic" fo:color="#808080"/>
    </style:style>
    <style:style style:name="P100" style:parent-style-name="Überschrift3" style:list-style-name="LFO9" style:family="paragraph">
      <style:paragraph-properties fo:keep-with-next="auto" fo:keep-together="auto" fo:text-align="justify" fo:margin-top="0.0694in" fo:margin-bottom="0.0694in" fo:line-height="115%" fo:margin-left="0.2958in" fo:text-indent="-0.2958in">
        <style:tab-stops/>
      </style:paragraph-properties>
    </style:style>
    <style:style style:name="P101" style:parent-style-name="Standard" style:family="paragraph">
      <style:paragraph-properties fo:margin-left="0.4895in" fo:text-indent="-0.4895in">
        <style:tab-stops/>
      </style:paragraph-properties>
    </style:style>
    <style:style style:name="P102" style:parent-style-name="Standard" style:family="paragraph">
      <style:paragraph-properties fo:margin-left="0.4895in" fo:text-indent="-0.4895in">
        <style:tab-stops/>
      </style:paragraph-properties>
    </style:style>
    <style:style style:name="P103" style:parent-style-name="Standard" style:family="paragraph">
      <style:paragraph-properties fo:margin-left="0.4895in" fo:text-indent="-0.4895in">
        <style:tab-stops/>
      </style:paragraph-properties>
    </style:style>
    <style:style style:name="P104" style:parent-style-name="Standard" style:family="paragraph">
      <style:paragraph-properties fo:margin-left="0.4895in" fo:text-indent="-0.4895in">
        <style:tab-stops/>
      </style:paragraph-properties>
    </style:style>
    <style:style style:name="P105" style:parent-style-name="Standard" style:family="paragraph">
      <style:paragraph-properties fo:margin-left="0.4895in" fo:text-indent="-0.4895in">
        <style:tab-stops/>
      </style:paragraph-properties>
    </style:style>
    <style:style style:name="P106" style:parent-style-name="Überschrift3" style:list-style-name="LFO4" style:family="paragraph">
      <style:paragraph-properties fo:keep-together="auto" fo:text-align="justify" fo:margin-top="0.0694in" fo:margin-bottom="0.0694in" fo:line-height="115%" fo:margin-left="0.2951in" fo:text-indent="-0.2951in">
        <style:tab-stops/>
      </style:paragraph-properties>
    </style:style>
    <style:style style:name="P107" style:parent-style-name="Überschrift3" style:list-style-name="LFO4" style:family="paragraph">
      <style:paragraph-properties fo:keep-with-next="auto" fo:keep-together="auto" fo:text-align="justify" fo:margin-top="0.0694in" fo:margin-bottom="0.0694in" fo:line-height="115%" fo:margin-left="0.2958in" fo:text-indent="-0.2958in">
        <style:tab-stops/>
      </style:paragraph-properties>
    </style:style>
    <style:style style:name="P108" style:parent-style-name="Standard" style:family="paragraph">
      <style:paragraph-properties fo:margin-left="0.4895in" fo:text-indent="-0.4895in">
        <style:tab-stops/>
      </style:paragraph-properties>
    </style:style>
    <style:style style:name="P109" style:parent-style-name="Standard" style:family="paragraph">
      <style:paragraph-properties fo:margin-left="0.4895in" fo:text-indent="-0.4895in">
        <style:tab-stops/>
      </style:paragraph-properties>
    </style:style>
    <style:style style:name="P110" style:parent-style-name="Standard" style:family="paragraph">
      <style:paragraph-properties fo:margin-left="0.4895in" fo:text-indent="-0.4895in">
        <style:tab-stops/>
      </style:paragraph-properties>
    </style:style>
    <style:style style:name="P111" style:parent-style-name="Standard" style:family="paragraph">
      <style:paragraph-properties fo:margin-left="0.4895in" fo:text-indent="-0.4895in">
        <style:tab-stops/>
      </style:paragraph-properties>
    </style:style>
    <style:style style:name="P112" style:parent-style-name="Überschrift3" style:list-style-name="LFO4" style:family="paragraph">
      <style:paragraph-properties fo:keep-with-next="auto" fo:keep-together="auto" fo:text-align="justify" fo:margin-top="0.0694in" fo:margin-bottom="0.0694in" fo:line-height="115%" fo:margin-left="0.2958in" fo:text-indent="-0.2958in">
        <style:tab-stops/>
      </style:paragraph-properties>
    </style:style>
    <style:style style:name="P113" style:parent-style-name="Überschrift4" style:list-style-name="LFO11" style:family="paragraph">
      <style:paragraph-properties fo:keep-with-next="auto" fo:keep-together="auto" fo:text-align="justify" fo:margin-top="0.0694in" fo:margin-bottom="0.0694in" fo:line-height="115%" fo:margin-left="0.2958in" fo:text-indent="-0.2958in">
        <style:tab-stops/>
      </style:paragraph-properties>
    </style:style>
    <style:style style:name="P114" style:parent-style-name="Standard" style:family="paragraph">
      <style:paragraph-properties fo:margin-left="0.4895in" fo:text-indent="-0.4895in">
        <style:tab-stops/>
      </style:paragraph-properties>
    </style:style>
    <style:style style:name="P115" style:parent-style-name="Standard" style:family="paragraph">
      <style:paragraph-properties fo:margin-left="0.4895in" fo:text-indent="-0.4895in">
        <style:tab-stops/>
      </style:paragraph-properties>
    </style:style>
    <style:style style:name="P116" style:parent-style-name="Standard" style:family="paragraph">
      <style:paragraph-properties fo:margin-left="0.4895in" fo:text-indent="-0.4895in">
        <style:tab-stops/>
      </style:paragraph-properties>
    </style:style>
    <style:style style:name="P117" style:parent-style-name="Standard" style:family="paragraph">
      <style:paragraph-properties fo:margin-left="0.4895in" fo:text-indent="-0.4895in">
        <style:tab-stops/>
      </style:paragraph-properties>
    </style:style>
    <style:style style:name="P118" style:parent-style-name="Standard" style:family="paragraph">
      <style:paragraph-properties fo:margin-left="0.4895in" fo:text-indent="-0.4895in">
        <style:tab-stops/>
      </style:paragraph-properties>
    </style:style>
    <style:style style:name="P119" style:parent-style-name="Überschrift4" style:list-style-name="LFO10" style:family="paragraph">
      <style:paragraph-properties fo:keep-with-next="auto" fo:keep-together="auto" fo:text-align="justify" fo:margin-top="0.0694in" fo:margin-bottom="0.0694in" fo:line-height="115%" fo:margin-left="0.2958in" fo:text-indent="-0.2958in">
        <style:tab-stops/>
      </style:paragraph-properties>
    </style:style>
    <style:style style:name="P120" style:parent-style-name="Überschrift4" style:list-style-name="LFO10" style:family="paragraph">
      <style:paragraph-properties fo:keep-with-next="auto" fo:keep-together="auto" fo:text-align="justify" fo:margin-top="0.0694in" fo:margin-bottom="0.0694in" fo:line-height="115%" fo:margin-left="0.2958in" fo:text-indent="-0.2958in">
        <style:tab-stops/>
      </style:paragraph-properties>
    </style:style>
    <style:style style:name="P121" style:parent-style-name="Standard" style:family="paragraph">
      <style:paragraph-properties fo:margin-left="0.4895in" fo:text-indent="-0.4895in">
        <style:tab-stops/>
      </style:paragraph-properties>
    </style:style>
    <style:style style:name="P122" style:parent-style-name="Standard" style:family="paragraph">
      <style:paragraph-properties fo:margin-left="0.4895in" fo:text-indent="-0.4895in">
        <style:tab-stops/>
      </style:paragraph-properties>
    </style:style>
    <style:style style:name="P123" style:parent-style-name="Standard" style:family="paragraph">
      <style:paragraph-properties fo:margin-left="0.4895in" fo:text-indent="-0.4895in">
        <style:tab-stops/>
      </style:paragraph-properties>
    </style:style>
    <style:style style:name="P124" style:parent-style-name="Überschrift3" style:list-style-name="LFO4" style:family="paragraph">
      <style:paragraph-properties fo:keep-with-next="auto" fo:keep-together="auto" fo:text-align="justify" fo:margin-top="0.0694in" fo:margin-bottom="0.0694in" fo:line-height="115%" fo:margin-left="0.2958in" fo:text-indent="-0.2958in">
        <style:tab-stops/>
      </style:paragraph-properties>
    </style:style>
    <style:style style:name="P125" style:parent-style-name="Überschrift3" style:list-style-name="LFO4" style:family="paragraph">
      <style:paragraph-properties fo:keep-together="auto" fo:text-align="justify" fo:margin-top="0.0694in" fo:margin-bottom="0.0694in" fo:line-height="115%" fo:margin-left="0.2951in" fo:text-indent="-0.2951in">
        <style:tab-stops/>
      </style:paragraph-properties>
    </style:style>
    <style:style style:name="P126" style:parent-style-name="Standard" style:family="paragraph">
      <style:paragraph-properties fo:margin-left="0.4895in" fo:text-indent="-0.4895in">
        <style:tab-stops/>
      </style:paragraph-properties>
    </style:style>
    <style:style style:name="P127" style:parent-style-name="Überschrift3" style:list-style-name="LFO4" style:family="paragraph">
      <style:paragraph-properties fo:keep-together="auto" fo:text-align="justify" fo:margin-top="0.0694in" fo:margin-bottom="0.0694in" fo:line-height="115%" fo:margin-left="0.2951in" fo:text-indent="-0.2951in">
        <style:tab-stops/>
      </style:paragraph-properties>
    </style:style>
    <style:style style:name="P128" style:parent-style-name="Überschrift3" style:list-style-name="LFO4" style:family="paragraph">
      <style:paragraph-properties fo:keep-with-next="auto" fo:keep-together="auto" fo:text-align="justify" fo:margin-top="0.0694in" fo:margin-bottom="0.0694in" fo:line-height="115%" fo:margin-left="0.2958in" fo:text-indent="-0.2958in">
        <style:tab-stops/>
      </style:paragraph-properties>
    </style:style>
    <style:style style:name="P129" style:parent-style-name="Überschrift3" style:list-style-name="LFO4" style:family="paragraph">
      <style:paragraph-properties fo:keep-together="auto" fo:text-align="justify" fo:margin-top="0.0694in" fo:margin-bottom="0.0694in" fo:line-height="115%" fo:margin-left="0.2951in" fo:text-indent="-0.2951in">
        <style:tab-stops/>
      </style:paragraph-properties>
    </style:style>
    <style:style style:name="P130" style:parent-style-name="Standard" style:family="paragraph">
      <style:paragraph-properties fo:margin-left="0.4895in" fo:text-indent="-0.4895in">
        <style:tab-stops/>
      </style:paragraph-properties>
    </style:style>
    <style:style style:name="P131" style:parent-style-name="Standard" style:family="paragraph">
      <style:paragraph-properties fo:margin-left="0.4895in" fo:text-indent="-0.4895in">
        <style:tab-stops/>
      </style:paragraph-properties>
    </style:style>
    <style:style style:name="P132" style:parent-style-name="Überschrift3" style:list-style-name="LFO4" style:family="paragraph">
      <style:paragraph-properties fo:keep-with-next="auto" fo:keep-together="auto" fo:text-align="justify" fo:margin-top="0.0694in" fo:margin-bottom="0.0694in" fo:line-height="115%" fo:margin-left="0.2958in" fo:text-indent="-0.2958in">
        <style:tab-stops/>
      </style:paragraph-properties>
    </style:style>
  </office:automatic-styles>
  <office:body>
    <office:text text:use-soft-page-breaks="true">
      <text:h text:style-name="P1" text:outline-level="1">Anhang 1: Musterdatenschutzerklärung</text:h>
      <text:p text:style-name="P2">Diese Erklärung basiert auf der Vorlage, welche von<text:s/>Professor Dr. Thomas Hoeren zusammen mit Mitarbeitern der Forschungsstelle Recht des DFN-Vereins entwickelt<text:s/><text:s/>worden ist und unter<text:s/><text:a xlink:href="https://www.uni-muenster.de/Jura.itm/hoeren/lehre/materialien/musterdatenschutzerklaerung" office:target-frame-name="_top" xlink:show="replace"><text:span text:style-name="Hyperlink">https://www.uni-muenster.de/Jura.itm/hoeren/lehre/materialien/musterdatenschutzerklaerung</text:span></text:a><text:s/>abrufbar ist. Die dortigen Erläuterungen gelten ausnahmslos weiter.<text:s/></text:p>
      <text:p text:style-name="P3">Farbig markierte Sektionen<text:s/><text:span text:style-name="T4">sind zwingend anzupassen</text:span><text:s/>oder<text:s/><text:span text:style-name="T5">enthalten Hinweise</text:span><text:span text:style-name="T6">.</text:span></text:p>
      <text:p text:style-name="P7"/>
      <text:h text:style-name="P8" text:outline-level="2">Name und Anschrift des<text:s/>Verantwortlichen</text:h>
      <text:p text:style-name="Standard">Der Verantwortliche<text:s/>im Sinne der Datenschutz-Grundverordnung und anderer nationaler Datenschutzgesetze der Mitgliedsstaaten sowie sonstiger datenschutzrechtlicher Bestimmungen ist die:</text:p>
      <text:p text:style-name="P9"><text:span text:style-name="T10">Musterfirma</text:span><text:span text:style-name="T11"><text:line-break/></text:span><text:span text:style-name="T12">Musterstraße 1</text:span><text:span text:style-name="T13"><text:line-break/></text:span><text:span text:style-name="T14">12345 Musterstadt</text:span><text:span text:style-name="T15"><text:line-break/></text:span><text:span text:style-name="T16">Deutschland</text:span><text:span text:style-name="T17"><text:line-break/></text:span><text:span text:style-name="T18">Tel.: Telefonnummer</text:span><text:span text:style-name="T19"><text:line-break/></text:span><text:span text:style-name="T20">E-Mail:<text:s/></text:span><text:a xlink:href="mailto:muster@e-mail.de" office:target-frame-name="_top" xlink:show="replace"><text:span text:style-name="T21">muster@e-mail.de</text:span></text:a><text:span text:style-name="T22"><text:line-break/></text:span><text:span text:style-name="T23">Website:<text:s/></text:span><text:span text:style-name="T24">www.musterwebsite.de</text:span></text:p>
      <text:h text:style-name="P25" text:outline-level="2">Name und Anschrift des Datenschutzbeauftragten</text:h>
      <text:p text:style-name="P26">Sofern vorhanden, ansonsten streichen. Bei internem Datenschutzbeauftragten ist die Notwendigkeit einer Namensnennung umstritten.</text:p>
      <text:p text:style-name="Standard">Der Datenschutzbeauftragte des Verantwortlichen ist:</text:p>
      <text:p text:style-name="P27"><text:span text:style-name="T28">Max Mustermann<text:s/></text:span><text:span text:style-name="T29"><text:line-break/></text:span><text:span text:style-name="T30">Musterunternehmen (wenn extern)</text:span><text:span text:style-name="T31"><text:line-break/></text:span><text:span text:style-name="T32">Musterstraße 1</text:span><text:span text:style-name="T33"><text:line-break/></text:span><text:span text:style-name="T34">12345 Musterstadt</text:span><text:span text:style-name="T35"><text:line-break/></text:span><text:span text:style-name="T36">Deutschland</text:span><text:span text:style-name="T37"><text:line-break/></text:span><text:span text:style-name="T38">Tel.: Telefonnummer</text:span><text:span text:style-name="T39"><text:line-break/></text:span><text:span text:style-name="T40">E-Mail:<text:s/></text:span><text:a xlink:href="mailto:max.mustermann@e-mail.de" office:target-frame-name="_top" xlink:show="replace"><text:span text:style-name="T41">max.mustermann@e-mail.de</text:span></text:a><text:span text:style-name="T42"><text:line-break/></text:span><text:span text:style-name="T43">Website:<text:s/></text:span><text:span text:style-name="T44">www.musterwebsite.de</text:span></text:p>
      <text:h text:style-name="P45" text:outline-level="2">Allgemeines zur Datenverarbeitung</text:h>
      <text:h text:style-name="P46" text:outline-level="3">Umfang der Verarbeitung personenbezogener Daten</text:h>
      <text:p text:style-name="Standard">Wir verarbeiten personenbezogene Daten unserer Nutzer und Kunden grundsätzlich nur, soweit dies zur Durchführung des Events, für das die Anmeldung erfolgt, und insbesondere die dortige Zeitnahme und Erstellung einer Rangliste notwendig ist. Die Verarbeitung personenbezogener Daten unserer Nutzer erfolgt regelmäßig nur nach Einwilligung des Nutzers. Eine Ausnahme gilt in solchen<text:s/><text:soft-page-break/>Fällen, in denen eine vorherige Einholung einer Einwilligung aus tatsächlichen Gründen nicht möglich ist und die Verarbeitung der Daten durch gesetzliche Vorschriften gestattet ist.<text:s/></text:p>
      <text:h text:style-name="P47" text:outline-level="3">Rechtsgrundlage für die Verarbeitung personenbezogener Daten</text:h>
      <text:p text:style-name="Standard">Soweit wir für Verarbeitungsvorgänge personenbezogener Daten eine Einwilligung der betroffenen Person einholen, dient<text:s/>Art. 6<text:s/>Abs. 1<text:s/>lit. a EU-Datenschutzgrundverordnung (DSGVO) als Rechtsgrundlage.</text:p>
      <text:p text:style-name="Standard">Bei der Verarbeitung von personenbezogenen Daten, die zur Erfüllung eines Vertrages, dessen Vertragspartei die betroffene Person ist, erforderlich<text:s/>ist, dient<text:s/>Art. 6<text:s/>Abs. 1<text:s/>lit. b DSGVO als Rechtsgrundlage. Dies gilt auch für Verarbeitungsvorgänge, die zur Durchführung vorvertraglicher Maßnahmen erforderlich sind.</text:p>
      <text:p text:style-name="Standard">Soweit eine Verarbeitung personenbezogener Daten zur Erfüllung einer rechtlichen Verpflichtung erforderlich ist,<text:s/>der<text:s/>unser Unternehmen unterliegt, dient<text:s/>Art. 6<text:s/>Abs. 1<text:s/>lit. c DSGVO als Rechtsgrundlage.</text:p>
      <text:p text:style-name="Standard">Für den Fall, dass lebenswichtige Interessen der betroffenen Person oder einer anderen natürlichen Person eine Verarbeitung personenbezogener Daten erforderlich machen, dient<text:s/>Art. 6<text:s/>Abs. 1<text:s/>lit. d DSGVO als Rechtsgrundlage.</text:p>
      <text:p text:style-name="Standard">Ist die Verarbeitung zur Wahrung eines berechtigten Interesses unseres Unternehmens oder eines Dritten erforderlich und überwiegen die Interessen, Grundrechte und Grundfreiheiten des Betroffenen das erstgenannte Interesse nicht, so dient<text:s/>Art. 6<text:s/>Abs. 1<text:s/>lit. f DSGVO als Rechtsgrundlage für die Verarbeitung.<text:s/></text:p>
      <text:h text:style-name="P48" text:outline-level="3">Datenlöschung und Speicherdauer</text:h>
      <text:p text:style-name="Standard">Die personenbezogenen Daten der betroffenen Person werden gelöscht oder gesperrt, sobald der Zweck der Speicherung entfällt.<text:s/>Eine Speicherung kann darüber hinaus erfolgen,<text:s/>wenn<text:s/>dies durch den europäischen oder nationalen Gesetzgeber in unionsrechtlichen Verordnungen, Gesetzen oder sonstigen Vorschriften, denen der<text:s/>Verantwortliche unterliegt, vorgesehen wurde.<text:s/>Eine Sperrung oder Löschung der Daten erfolgt auch dann, wenn eine durch die genannten Normen vorgeschriebene Speicherfrist abläuft, es sei denn, dass eine Erforderlichkeit zur weiteren Speicherung der Daten für einen Vertragsabschluss oder eine Vertragserfüllung besteht.</text:p>
      <text:h text:style-name="P49" text:outline-level="2">Anmeldung</text:h>
      <text:h text:style-name="P50" text:outline-level="3">Beschreibung und Umfang der Datenverarbeitung</text:h>
      <text:p text:style-name="Standard">Auf unserer Internetseite bieten wir Nutzern die Möglichkeit, sich unter Angabe personenbezogener Daten für ein Event anzumelden. Die Daten werden dabei in eine Eingabemaske eingegeben und an uns übermittelt und gespeichert. Eine Weitergabe der Daten an Dritte findet nicht statt. Folgende Daten werden im Rahmen des Registrierungsprozesses erhoben:</text:p>
      <text:p text:style-name="Standard"/>
      <text:p text:style-name="P51">Im Zeitpunkt der Anmeldung werden zudem folgende Daten gespeichert:</text:p>
      <text:p text:style-name="P52"/>
      <text:soft-page-break/>
      <text:p text:style-name="P53">An dieser Stelle sind die Daten entsprechend aufzulisten. Beispiele<text:s/>können sein:</text:p>
      <text:list text:style-name="LFO3" text:continue-numbering="true">
        <text:list-item>
          <text:p text:style-name="P54">Die IP-Adresse des Nutzers</text:p>
        </text:list-item>
        <text:list-item>
          <text:p text:style-name="P55">Datum und Uhrzeit der Registrierung</text:p>
        </text:list-item>
      </text:list>
      <text:p text:style-name="Standard">Im Rahmen des Anmeldungsprozesses wird eine Einwilligung des Nutzers zur Verarbeitung dieser Daten eingeholt.</text:p>
      <text:h text:style-name="P56" text:outline-level="3">Rechtsgrundlage für die Datenverarbeitung<text:s/></text:h>
      <text:p text:style-name="Standard">Rechtsgrundlage für die Verarbeitung der Daten ist Art. 6 Abs. 1 lit. b DSGVO.</text:p>
      <text:h text:style-name="P57" text:outline-level="3">Zweck der Datenverarbeitung</text:h>
      <text:p text:style-name="Standard">Mit der Anmeldung wird ein Vertragsverhältnis mit dem Verantwortlichen eingegangen. Die erhobenen Daten sind für die Erfüllung dieses Vertrages notwendig.</text:p>
      <text:p text:style-name="Standard">Die Erhebung dieser Daten kann gesetzlich vorgeschrieben sein (z.B. Steuervorschriften), sich aus vertraglichen Regelungen (z.B. Angaben zum Vertragspartner) ergeben, oder zur korrekten Durchführung des Vertrages notwendig sein (zum Beispiel Geburtsdatum und Geschlecht zur Einordnung in Alters- oder Starterklassen).</text:p>
      <text:p text:style-name="P58">Sollte für die von Ihnen angebotenen Verträge eine<text:s/>Verarbeitung<text:s/>der personenbezogenen Daten des Vertragspartners bei Vertragsschluss gesetzlich vorgeschrieben sein, so sind die jeweiligen Normen, aus denen sich die Verpflichtung ergibt, zu nennen.</text:p>
      <text:h text:style-name="P59" text:outline-level="3">Dauer der Speicherung</text:h>
      <text:p text:style-name="Standard">Die Daten werden gelöscht, sobald sie für die Erreichung des Zweckes ihrer Erhebung nicht mehr erforderlich sind.</text:p>
      <text:p text:style-name="Standard">Dies ist für die während des Registrierungsvorgangs zur Erfüllung eines Vertrags oder zur Durchführung vorvertraglicher Maßnahmen dann der Fall, wenn die Daten für die Durchführung des Vertrages nicht mehr erforderlich sind. Auch nach Abschluss des Vertrags kann eine Erforderlichkeit, personenbezogene Daten des Vertragspartners zu speichern, bestehen, um vertraglichen oder gesetzlichen Verpflichtungen nachzukommen.</text:p>
      <text:h text:style-name="P60" text:outline-level="3">Widerspruchs- und Beseitigungsmöglichkeit</text:h>
      <text:p text:style-name="Standard">Als Nutzer haben sie jederzeit die Möglichkeit, die Registrierung aufzulösen. Die über Sie gespeicherten Daten können Sie jederzeit abändern lassen.<text:s/></text:p>
      <text:p text:style-name="Standard">Sind die Daten zur Erfüllung eines Vertrages oder zur Durchführung vorvertraglicher Maßnahmen erforderlich, ist eine vorzeitige Löschung der Daten nur möglich, soweit nicht vertragliche oder gesetzliche Verpflichtungen einer Löschung entgegenstehen.<text:s/></text:p>
      <text:h text:style-name="P61" text:outline-level="2">Erfassung und Veröffentlichung von Zeitdaten</text:h>
      <text:h text:style-name="P62" text:outline-level="3">Beschreibung und Umfang der Datenverarbeitung</text:h>
      <text:soft-page-break/>
      <text:p text:style-name="Standard">Auf dem Event werden an verschiedenen Stellen beim Vorbeikommen Zeiten festgehalten und über einen Transponder elektronisch dem überquerenden Nutzer zugeordnet.</text:p>
      <text:p text:style-name="Standard">Aus diesem Datensatz werden Runden- und/oder Streckenzeiten für die Nutzer bestimmt und hieraus Ergebnislisten gebildet. Diese Daten werden während und nach dem Event vor Ort und im Internet veröffentlicht.</text:p>
      <text:h text:style-name="P63" text:outline-level="3">Rechtsgrundlage für die Datenverarbeitung<text:s/></text:h>
      <text:p text:style-name="Standard">Rechtsgrundlage für die Verarbeitung der Daten ist Art. 6 Abs. 1 lit. b DSGVO.</text:p>
      <text:p text:style-name="Standard">Rechtsgrundlage für die Veröffentlichung der Ergebnisse ab 3 Monaten nach Ende des Events ist Art. 6 Abs. 1 lit. f<text:s/>DSGVO.</text:p>
      <text:h text:style-name="P64" text:outline-level="3">Zweck der Datenverarbeitung</text:h>
      <text:p text:style-name="Standard">Die Verarbeitung der Zeitdaten und hieraus generierten Ergebnislisten dient zur Erfüllung der vertraglich geschuldeten Leistung.<text:s/></text:p>
      <text:p text:style-name="Standard">Die Veröffentlichung der Daten dient dem wettkampftypischen Vergleich der Teilnehmer untereinander.</text:p>
      <text:h text:style-name="P65" text:outline-level="3">Dauer der Speicherung</text:h>
      <text:p text:style-name="Standard">Die Daten werden ausschließlich auf expliziten Wunsch des Nutzers gelöscht.</text:p>
      <text:h text:style-name="P66" text:outline-level="3">Widerspruchs- und Beseitigungsmöglichkeit</text:h>
      <text:p text:style-name="Standard">Der Teilnehmer kann verlangen, dass nach Ablauf von 3 Monaten nach Ende des Events sein Name aus der öffentlich einsehbaren Ergebnisliste entfernt wird.</text:p>
      <text:p text:style-name="Standard">Der Teilnehmer kann verlangen, dass nach Ablauf der regelmäßigen Verjährungsfrist von 3 Jahren nach Ende des Events alle Zeitdaten gelöscht werden.</text:p>
      <text:p text:style-name="Standard"/>
      <text:h text:style-name="P67" text:outline-level="2">Zahlungsdurchführung</text:h>
      <text:h text:style-name="P68" text:outline-level="3">Beschreibung und Umfang der Datenverarbeitung</text:h>
      <text:p text:style-name="Standard">Die Bezahlung von Gebühren bei der Anmeldung kann der Kunde folgende externe Zahlungsdienstleister durch Auswahl des jeweiligen Bezahlsystems in Anspruch nehmen:</text:p>
      <text:p text:style-name="P69">Die Liste ist auf die konkret verwendeten Dienstleister anzupassen.</text:p>
      <text:list text:style-name="LFO12" text:continue-numbering="true">
        <text:list-item>
          <text:p text:style-name="P70">Zahlung mit Kreditkarte: Wirecard AG, Einsteinring 35, 85609 Aschheim, Deutschland</text:p>
        </text:list-item>
        <text:list-item>
          <text:p text:style-name="P71">Zahlung mit Paypal: PayPal (Europe) S.à r.l. et Cie, S.C.A., 22-24 Boulevard Royal, L-2449 Luxembourg</text:p>
        </text:list-item>
        <text:list-item>
          <text:p text:style-name="P72">Zahlung mit Sofortüberweisung.de: Klarna Bank AB (publ), Sveavägen 46, 11134 Stockholm, Schweden</text:p>
        </text:list-item>
        <text:list-item>
          <text:p text:style-name="P73">Zahlung mit „Eigene Zahungsabwicklung“:<text:s/><text:s/>Eigener Anbieter, sofern zutreffend</text:p>
        </text:list-item>
      </text:list>
      <text:p text:style-name="P74"/>
      <text:p text:style-name="Standard"><text:span text:style-name="T75">Bei den an<text:s/></text:span><text:span text:style-name="T76">den externen<text:s/></text:span>Zahlungsdienstleister<text:s/><text:span text:style-name="T77">übermittelten personenbezogenen Daten handelt es sich in der Regel um Vorname, Nachname, Adresse, Geburtsdatum, Geschlecht, Email-Adresse, IP-Adresse, Telefonnummer, Mobiltelefonnummer<text:s/></text:span><text:span text:style-name="T78">oder andere<text:s/></text:span><text:span text:style-name="T79">Daten, die zur Abwicklung<text:s/></text:span><text:span text:style-name="T80">der Zahlung in der gewählten Form notwendig sind</text:span><text:span text:style-name="T81">. Zur Abwicklung des Kaufvertrages notwendig sind auch solche personenbezogenen Daten, die im Zusammenhang mit der jeweiligen Bestellung stehen.<text:s/></text:span></text:p>
      <text:p text:style-name="Standard"><text:span text:style-name="T82">Insbesondere wird hier auf die Datenschutzerklärungen der jeweiligen<text:s/></text:span>Zahlungsdienstleister<text:s/><text:span text:style-name="T83">hin</text:span><text:span text:style-name="T84">gewiesen:</text:span></text:p>
      <text:list text:style-name="LFO14" text:continue-numbering="true">
        <text:list-item>
          <text:p text:style-name="P85"><text:a xlink:href="https://cdn.klarna.com/1.0/shared/content/policy/data/de_de/data_protection.pdf" office:target-frame-name="_top" xlink:show="replace"><text:span text:style-name="T86">https://cdn.klarna.com/1.0/shared/content/policy/data/de_de/data_protection.pdf</text:span></text:a></text:p>
        </text:list-item>
        <text:list-item>
          <text:p text:style-name="P87"><text:a xlink:href="https://www.paypal.com/de/webapps/mpp/ua/privacy-full" office:target-frame-name="_top" xlink:show="replace"><text:span text:style-name="T88">https://www.paypal.com/de/webapps/mpp/ua/privacy-full</text:span></text:a></text:p>
        </text:list-item>
        <text:list-item>
          <text:p text:style-name="P89"><text:a xlink:href="https://www.wirecard.de/datenschutz/" office:target-frame-name="_top" xlink:show="replace"><text:span text:style-name="T90">https://www.wirecard.de/datenschutz/</text:span></text:a></text:p>
        </text:list-item>
      </text:list>
      <text:h text:style-name="P91" text:outline-level="3">Rechtsgrundlage für die Datenverarbeitung<text:s/></text:h>
      <text:p text:style-name="Standard">Rechtsgrundlage für die Verarbeitung der Daten ist Art. 6 Abs. 1 lit. b DSGVO, und sofern hiervon nicht erfasst Art. 6 Abs. 1 lit. f DSGVO. Für weitere bei den Zahlungsdienstleistern verarbeitete personenbezogene Daten gilt die jeweilige Datenschutzerklärung des Dienstleisters.</text:p>
      <text:h text:style-name="P92" text:outline-level="3">Zweck der Datenverarbeitung</text:h>
      <text:p text:style-name="Standard"><text:span text:style-name="T93">Die Übermittlung der Daten bezweckt insbesondere die Identitätsüberprüfung, die Zahlungsadministration und die Betrugsprävention. Der für die Verarbeitung Verantwortliche wird<text:s/></text:span><text:span text:style-name="T94">dem<text:s/></text:span>Zahlungsdienstleister<text:span text:style-name="T95"><text:s/>personenbezogene Daten insbesondere dann übermitteln, wenn ein berechtigtes Interesse für die Übermittlung gegeben ist.</text:span></text:p>
      <text:p text:style-name="Standard">Für weitere bei den Zahlungsdienstleistern verarbeitete personenbezogene Daten gilt die jeweilige Datenschutzerklärung des Dienstleisters.</text:p>
      <text:h text:style-name="P96" text:outline-level="3">Dauer der Speicherung</text:h>
      <text:p text:style-name="Standard">Informationen über eine erfolgte Zahlung werden nach Ablauf der regelmäßigen Verjährungsfrist von 3 Jahren nach Ende des Events gelöscht.</text:p>
      <text:p text:style-name="Standard">Für weitere bei den Zahlungsdienstleistern verarbeitete personenbezogene Daten gilt die jeweilige Datenschutzerklärung des Dienstleisters.</text:p>
      <text:h text:style-name="P97" text:outline-level="3">Widerspruchs- und Beseitigungsmöglichkeit</text:h>
      <text:p text:style-name="Standard">Es werden bei der verantwortlichen Stelle keine Daten gespeichert, für die ein Widerspruchsrecht besteht.</text:p>
      <text:p text:style-name="Standard">Für weitere bei den Zahlungsdienstleistern verarbeitete personenbezogene Daten gilt die jeweilige Datenschutzerklärung des Dienstleisters.</text:p>
      <text:h text:style-name="P98" text:outline-level="2">Rechte der betroffenen Person</text:h>
      <text:soft-page-break/>
      <text:p text:style-name="P99">Die folgende Auflistung umfasst alle Rechte der Betroffenen nach der DSGVO. Rechte, die für die eigene Webseite keine Relevanz haben, müssen nicht genannt werden. Insoweit kann die Auflistung gekürzt werden.</text:p>
      <text:p text:style-name="Standard">Werden personenbezogene Daten von Ihnen verarbeitet, sind Sie Betroffener i.S.d.<text:s/>DSGVO<text:s/>und es stehen Ihnen folgende Rechte gegenüber dem Verantwortlichen zu:</text:p>
      <text:h text:style-name="P100" text:outline-level="3">Auskunftsrecht</text:h>
      <text:p text:style-name="Standard">Sie können von dem Verantwortlichen eine Bestätigung darüber verlangen, ob personenbezogene Daten, die Sie betreffen, von uns verarbeitet werden.<text:s/></text:p>
      <text:p text:style-name="Standard">Liegt eine solche Verarbeitung vor, können Sie von dem Verantwortlichen über folgende Informationen Auskunft verlangen:</text:p>
      <text:p text:style-name="Standard">(1)<text:tab/>die Zwecke, zu denen die personenbezogenen Daten verarbeitet werden;</text:p>
      <text:p text:style-name="Standard">(2)<text:tab/>die Kategorien von personenbezogenen Daten, welche verarbeitet werden;</text:p>
      <text:p text:style-name="P101">(3)<text:tab/>die Empfänger bzw. die Kategorien von Empfängern, gegenüber denen die Sie betreffenden personenbezogenen Daten offengelegt wurden oder noch offengelegt werden;</text:p>
      <text:p text:style-name="P102">(4)<text:tab/>die geplante Dauer der Speicherung der Sie betreffenden personenbezogenen Daten oder, falls konkrete Angaben hierzu nicht möglich sind, Kriterien für die Festlegung der Speicherdauer;</text:p>
      <text:p text:style-name="P103">(5)<text:tab/>das Bestehen eines Rechts auf Berichtigung oder Löschung der Sie betreffenden personenbezogenen Daten, eines Rechts auf Einschränkung der Verarbeitung durch den Verantwortlichen oder eines Widerspruchsrechts gegen diese Verarbeitung;<text:s/></text:p>
      <text:p text:style-name="Standard">(6)<text:tab/>das<text:s/>Bestehen<text:s/>eines Beschwerderechts bei einer Aufsichtsbehörde;</text:p>
      <text:p text:style-name="P104">(7)<text:tab/>alle verfügbaren Informationen über die Herkunft der Daten, wenn die personenbezogenen Daten nicht bei der betroffenen Person erhoben werden;</text:p>
      <text:p text:style-name="P105">(8)<text:tab/>das Bestehen einer automatisierten Entscheidungsfindung einschließlich Profiling gemäß<text:s/>Art. 22<text:s/>Abs. 1 und 4<text:s/>DSGVO<text:s/>und – zumindest in diesen Fällen – aussagekräftige Informationen über die involvierte Logik sowie die Tragweite und die angestrebten Auswirkungen einer derartigen Verarbeitung für die betroffene Person.</text:p>
      <text:p text:style-name="Standard">Ihnen steht das Recht zu, Auskunft darüber zu verlangen, ob die Sie betreffenden personenbezogenen Daten in ein Drittland oder an eine internationale Organisation übermittelt werden. In diesem Zusammenhang können Sie verlangen, über die geeigneten Garantien gem.<text:s/>Art. 46<text:s/>DSGVO<text:s/>im Zusammenhang mit der Übermittlung unterrichtet zu werden.</text:p>
      <text:h text:style-name="P106" text:outline-level="3">Recht auf Berichtigung<text:s/></text:h>
      <text:p text:style-name="Standard">Sie haben ein Recht auf Berichtigung und/oder Vervollständigung gegenüber dem Verantwortlichen, sofern die verarbeiteten personenbezogenen Daten, die Sie betreffen, unrichtig oder unvollständig sind. Der Verantwortliche hat die Berichtigung unverzüglich vorzunehmen.</text:p>
      <text:h text:style-name="P107" text:outline-level="3">Recht auf Einschränkung der Verarbeitung</text:h>
      <text:soft-page-break/>
      <text:p text:style-name="Standard">Unter den folgenden Voraussetzungen können Sie die Einschränkung der Verarbeitung der Sie betreffenden personenbezogenen Daten verlangen:</text:p>
      <text:p text:style-name="P108">(1)<text:tab/>wenn Sie die Richtigkeit der Sie betreffenden personenbezogenen für eine Dauer bestreiten, die es dem Verantwortlichen ermöglicht, die Richtigkeit der personenbezogenen Daten zu überprüfen;</text:p>
      <text:p text:style-name="P109">(2)<text:tab/>die Verarbeitung unrechtmäßig ist und Sie die Löschung der personenbezogenen Daten ablehnen und stattdessen die Einschränkung der Nutzung der personenbezogenen Daten verlangen;</text:p>
      <text:p text:style-name="P110">(3)<text:tab/>der Verantwortliche die personenbezogenen Daten für die Zwecke der Verarbeitung nicht länger benötigt, Sie diese jedoch zur Geltendmachung, Ausübung oder Verteidigung von Rechtsansprüchen benötigen, oder</text:p>
      <text:p text:style-name="P111">(4)<text:tab/>wenn Sie Widerspruch gegen die Verarbeitung gemäß<text:s/>Art. 21<text:s/>Abs. 1<text:s/>DSGVO<text:s/>eingelegt haben und noch nicht feststeht, ob die berechtigten Gründe des Verantwortlichen gegenüber Ihren Gründen überwiegen.</text:p>
      <text:p text:style-name="Standard">Wurde die Verarbeitung der Sie betreffenden personenbezogenen Daten eingeschränkt, dürfen diese Daten – von ihrer Speicherung abgesehen – nur mit Ihrer Einwilligung oder zur Geltendmachung, Ausübung oder Verteidigung von Rechtsansprüchen oder zum Schutz der Rechte einer anderen natürlichen oder juristischen Person oder aus Gründen eines wichtigen öffentlichen Interesses der Union oder eines Mitgliedstaats verarbeitet werden.</text:p>
      <text:p text:style-name="Standard">Wurde die Einschränkung der Verarbeitung nach den o.g. Voraussetzungen eingeschränkt, werden Sie von dem Verantwortlichen unterrichtet bevor die<text:s/>Einschränkung aufgehoben wird.</text:p>
      <text:h text:style-name="P112" text:outline-level="3">Recht auf Löschung</text:h>
      <text:h text:style-name="P113" text:outline-level="4">Löschungspflicht</text:h>
      <text:p text:style-name="Standard">Sie können von dem Verantwortlichen verlangen, dass die Sie betreffenden personenbezogenen Daten unverzüglich gelöscht werden, und der Verantwortliche ist verpflichtet,<text:s/>diese Daten unverzüglich zu löschen, sofern einer der folgenden Gründe zutrifft:</text:p>
      <text:p text:style-name="P114">(1)<text:tab/>Die Sie betreffenden personenbezogenen Daten sind für die Zwecke, für die sie erhoben oder auf sonstige Weise verarbeitet wurden, nicht mehr notwendig.</text:p>
      <text:p text:style-name="P115">(2)<text:tab/>Sie widerrufen Ihre Einwilligung, auf die sich die Verarbeitung gem.<text:s/>Art. 6<text:s/>Abs. 1<text:s/>lit. a oder<text:s/>Art. 9<text:s/>Abs. 2<text:s/>lit. a<text:s/>DSGVO<text:s/>stützte, und es fehlt an einer anderweitigen Rechtsgrundlage für die Verarbeitung.<text:s/></text:p>
      <text:p text:style-name="P116">(3)<text:tab/>Sie legen gem.<text:s/>Art. 21<text:s/>Abs. 1<text:s/>DSGVO<text:s/>Widerspruch gegen die Verarbeitung ein und es liegen keine vorrangigen berechtigten Gründe für die Verarbeitung vor, oder<text:s/>Sie legen gem.<text:s/>Art. 21<text:s/>Abs. 2<text:s/>DSGVO<text:s/>Widerspruch gegen die Verarbeitung ein.<text:s/></text:p>
      <text:p text:style-name="Standard">(4)<text:tab/>Die Sie betreffenden personenbezogenen Daten wurden unrechtmäßig verarbeitet.<text:s/></text:p>
      <text:p text:style-name="P117">(5)<text:tab/>Die Löschung der Sie betreffenden personenbezogenen Daten ist zur Erfüllung einer rechtlichen Verpflichtung nach dem Unionsrecht oder dem Recht der Mitgliedstaaten erforderlich, dem der Verantwortliche unterliegt.<text:s/></text:p>
      <text:soft-page-break/>
      <text:p text:style-name="P118">(6)<text:tab/><text:tab/>Die Sie betreffenden personenbezogenen Daten wurden in Bezug auf angebotene Dienste der Informationsgesellschaft gemäß<text:s/>Art. 8<text:s/>Abs. 1<text:s/>DSGVO<text:s/>erhoben.</text:p>
      <text:h text:style-name="P119" text:outline-level="4">Information an Dritte</text:h>
      <text:p text:style-name="Standard">Hat der Verantwortliche die Sie betreffenden personenbezogenen Daten öffentlich gemacht und ist er gem.<text:s/>Art. 17<text:s/>Abs. 1<text:s/>DSGVO<text:s/>zu deren Löschung verpflichtet, so trifft er unter Berücksichtigung der verfügbaren Technologie und der Implementierungskosten angemessene Maßnahmen, auch technischer Art, um für die Datenverarbeitung Verantwortliche, die die personenbezogenen Daten verarbeiten, darüber zu informieren, dass Sie als betroffene Person von ihnen die Löschung aller Links zu diesen personenbezogenen Daten oder von Kopien oder Replikationen dieser personenbezogenen Daten verlangt haben.<text:s/></text:p>
      <text:h text:style-name="P120" text:outline-level="4">Ausnahmen</text:h>
      <text:p text:style-name="Standard">Das Recht auf Löschung besteht nicht, soweit die Verarbeitung erforderlich ist</text:p>
      <text:p text:style-name="Standard">(1)<text:tab/>zur Ausübung des Rechts auf freie Meinungsäußerung und Information;</text:p>
      <text:p text:style-name="P121">(2)<text:tab/>zur Erfüllung einer rechtlichen Verpflichtung, die die Verarbeitung nach dem Recht der Union oder der Mitgliedstaaten, dem der Verantwortliche unterliegt, erfordert, oder zur Wahrnehmung einer Aufgabe, die im öffentlichen Interesse liegt oder in Ausübung öffentlicher Gewalt erfolgt, die dem Verantwortlichen übertragen wurde;</text:p>
      <text:p text:style-name="P122">(3)<text:tab/>aus Gründen des öffentlichen Interesses im Bereich der öffentlichen Gesundheit gemäß Art. 9 Abs. 2<text:s/>lit. h und i sowie<text:s/>Art. 9<text:s/>Abs. 3<text:s/>DSGVO;</text:p>
      <text:p text:style-name="P123">(4)<text:tab/>für im öffentlichen Interesse liegende Archivzwecke, wissenschaftliche oder historische Forschungszwecke oder für statistische Zwecke gem.<text:s/>Art. 89<text:s/>Abs. 1<text:s/>DSGVO, soweit das<text:s/>unter Abschnitt a)<text:s/>genannte Recht voraussichtlich die Verwirklichung der Ziele dieser Verarbeitung unmöglich macht oder ernsthaft beeinträchtigt, oder</text:p>
      <text:p text:style-name="Standard">(5)<text:tab/>zur Geltendmachung, Ausübung oder Verteidigung von Rechtsansprüchen.</text:p>
      <text:h text:style-name="P124" text:outline-level="3">Recht auf Unterrichtung</text:h>
      <text:p text:style-name="Standard">Haben Sie das Recht auf Berichtigung, Löschung oder Einschränkung der Verarbeitung gegenüber dem Verantwortlichen geltend gemacht, ist dieser verpflichtet, allen Empfängern, denen die Sie betreffenden personenbezogenen Daten offengelegt wurden, diese Berichtigung oder Löschung der Daten oder Einschränkung der Verarbeitung mitzuteilen, es sei denn, dies erweist sich als unmöglich oder ist mit einem unverhältnismäßigen Aufwand verbunden.</text:p>
      <text:p text:style-name="Standard">Ihnen steht gegenüber dem Verantwortlichen das Recht zu, über diese Empfänger unterrichtet zu werden.</text:p>
      <text:h text:style-name="P125" text:outline-level="3">Recht auf Datenübertragbarkeit</text:h>
      <text:p text:style-name="Standard">Sie haben<text:s/>das Recht, die Sie betreffenden personenbezogenen Daten, die Sie dem Verantwortlichen bereitgestellt haben, in einem strukturierten, gängigen und maschinenlesbaren Format zu erhalten. Außerdem haben Sie das Recht diese Daten einem anderen Verantwortlichen ohne Behinderung durch den Verantwortlichen, dem die personenbezogenen Daten bereitgestellt wurden, zu übermitteln, sofern</text:p>
      <text:soft-page-break/>
      <text:p text:style-name="P126">(1)<text:tab/>die Verarbeitung auf einer Einwilligung gem.<text:s/>Art. 6<text:s/>Abs. 1<text:s/>lit. a<text:s/>DSGVO<text:s/>oder<text:s/>Art. 9<text:s/>Abs. 2<text:s/>lit. a<text:s/>DSGVO<text:s/>oder auf einem Vertrag gem.<text:s/>Art. 6<text:s/>Abs. 1<text:s/>lit. b<text:s/>DSGVO<text:s/>beruht und</text:p>
      <text:p text:style-name="Standard">(2)<text:tab/>die Verarbeitung mithilfe automatisierter Verfahren erfolgt.</text:p>
      <text:p text:style-name="Standard">In Ausübung dieses Rechts haben Sie ferner das Recht,<text:s/>zu erwirken, dass die Sie betreffenden personenbezogenen Daten direkt von einem Verantwortlichen einem anderen Verantwortlichen übermittelt werden, soweit dies technisch machbar ist. Freiheiten und Rechte anderer Personen dürfen hierdurch nicht beeinträchtigt werden.</text:p>
      <text:p text:style-name="Standard">Das Recht auf Datenübertragbarkeit gilt nicht für eine Verarbeitung personenbezogener Daten, die für die Wahrnehmung einer Aufgabe erforderlich ist, die im öffentlichen Interesse liegt oder in Ausübung öffentlicher Gewalt erfolgt, die dem Verantwortlichen übertragen wurde.</text:p>
      <text:h text:style-name="P127" text:outline-level="3">Widerspruchsrecht</text:h>
      <text:p text:style-name="Standard">Sie haben das Recht, aus Gründen, die sich aus ihrer besonderen Situation ergeben, jederzeit gegen die Verarbeitung der Sie betreffenden personenbezogenen Daten, die aufgrund von<text:s/>Art. 6<text:s/>Abs. 1<text:s/>lit. e oder f<text:s/>DSGVO<text:s/>erfolgt, Widerspruch einzulegen; dies gilt auch für ein auf diese Bestimmungen gestütztes Profiling.<text:s/></text:p>
      <text:p text:style-name="Standard">Der Verantwortliche verarbeitet die Sie betreffenden personenbezogenen Daten nicht mehr, es sei denn, er kann zwingende schutzwürdige Gründe für die Verarbeitung nachweisen, die Ihre Interessen, Rechte und Freiheiten überwiegen, oder die Verarbeitung dient der Geltendmachung, Ausübung oder Verteidigung von Rechtsansprüchen.</text:p>
      <text:p text:style-name="Standard">Werden die Sie betreffenden personenbezogenen Daten verarbeitet, um Direktwerbung zu betreiben, haben Sie das Recht, jederzeit Widerspruch gegen die Verarbeitung der Sie betreffenden personenbezogenen Daten zum Zwecke derartiger Werbung einzulegen; dies gilt auch für das Profiling, soweit es mit solcher Direktwerbung in Verbindung steht.</text:p>
      <text:p text:style-name="Standard">Widersprechen Sie der Verarbeitung für Zwecke der Direktwerbung, so werden die Sie betreffenden personenbezogenen Daten nicht mehr für diese Zwecke verarbeitet.</text:p>
      <text:p text:style-name="Standard">Sie haben die Möglichkeit, im Zusammenhang mit der Nutzung von Diensten der Informationsgesellschaft – ungeachtet der Richtlinie 2002/58/EG – Ihr Widerspruchsrecht mittels automatisierter Verfahren auszuüben, bei denen technische Spezifikationen verwendet werden.</text:p>
      <text:h text:style-name="P128" text:outline-level="3">Recht auf Widerruf der datenschutzrechtlichen Einwilligungserklärung</text:h>
      <text:p text:style-name="Standard">Sie haben das Recht, Ihre datenschutzrechtliche Einwilligungserklärung jederzeit zu widerrufen. Durch den Widerruf der Einwilligung wird die Rechtmäßigkeit der aufgrund der Einwilligung bis zum Widerruf erfolgten Verarbeitung nicht berührt.</text:p>
      <text:h text:style-name="P129" text:outline-level="3">Automatisierte Entscheidung im Einzelfall einschließlich<text:s/>Profiling</text:h>
      <text:p text:style-name="Standard">Sie haben das Recht, nicht einer ausschließlich auf einer automatisierten Verarbeitung – einschließlich Profiling – beruhenden Entscheidung unterworfen zu werden, die Ihnen<text:s/>gegenüber rechtliche Wirkung entfaltet oder Sie in ähnlicher Weise erheblich beeinträchtigt. Dies gilt nicht, wenn die Entscheidung<text:s/></text:p>
      <text:soft-page-break/>
      <text:p text:style-name="P130">(1)<text:tab/>für den Abschluss oder die Erfüllung eines Vertrags zwischen Ihnen und dem Verantwortlichen erforderlich ist,</text:p>
      <text:p text:style-name="P131">(2)<text:tab/>aufgrund von Rechtsvorschriften der Union oder der Mitgliedstaaten, denen der Verantwortliche unterliegt, zulässig ist und diese Rechtsvorschriften angemessene Maßnahmen zur Wahrung Ihrer Rechte und Freiheiten sowie Ihrer berechtigten Interessen enthalten oder</text:p>
      <text:p text:style-name="Standard">(3)<text:tab/>mit Ihrer ausdrücklichen Einwilligung erfolgt.</text:p>
      <text:p text:style-name="Standard">Allerdings dürfen diese Entscheidungen nicht auf besonderen Kategorien personenbezogener Daten nach<text:s/>Art. 9<text:s/>Abs. 1<text:s/>DSGVO<text:s/>beruhen, sofern nicht<text:s/>Art. 9<text:s/>Abs. 2<text:s/>lit. a oder g<text:s/>DSGVO<text:s/>gilt und angemessene Maßnahmen zum Schutz der Rechte und Freiheiten sowie Ihrer berechtigten Interessen getroffen wurden.</text:p>
      <text:p text:style-name="Standard">Hinsichtlich der in (1) und (3)<text:s/>genannten Fälle trifft der Verantwortliche angemessene Maßnahmen, um die Rechte und Freiheiten sowie Ihre berechtigten Interessen zu wahren, wozu mindestens das Recht auf Erwirkung des Eingreifens einer Person seitens des Verantwortlichen, auf Darlegung des eigenen Standpunkts und auf Anfechtung der Entscheidung gehört.</text:p>
      <text:h text:style-name="P132" text:outline-level="3">Recht auf Beschwerde bei einer Aufsichtsbehörde</text:h>
      <text:p text:style-name="Standard">Unbeschadet eines anderweitigen verwaltungsrechtlichen oder gerichtlichen Rechtsbehelfs steht Ihnen das Recht auf Beschwerde bei einer Aufsichtsbehörde, insbesondere in dem Mitgliedstaat ihres Aufenthaltsorts, ihres Arbeitsplatzes oder des Orts des mutmaßlichen Verstoßes, zu, wenn Sie der Ansicht sind, dass die Verarbeitung der Sie betreffenden personenbezogenen Daten gegen die<text:s/>DSGVO<text:s/>verstößt.<text:s/></text:p>
      <text:p text:style-name="Standard">Die Aufsichtsbehörde, bei der die Beschwerde eingereicht wurde, unterrichtet den Beschwerdeführer über den Stand und die Ergebnisse der Beschwerde einschließlich der Möglichkeit eines gerichtlichen Rechtsbehelfs nach<text:s/>Art. 78<text:s/>DSGVO.</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border-top="none" fo:border-left="none" fo:border-bottom="0.0069in solid #595959" fo:border-right="none" fo:padding-top="0in" fo:padding-left="0in" fo:padding-bottom="0.0138in" fo:padding-right="0in" style:shadow="none" fo:margin-top="0.25in"/>
      <style:text-properties style:font-name="Calibri Light" style:font-name-asian="Times New Roman" style:font-name-complex="Times New Roman" fo:font-weight="bold" style:font-weight-asian="bold" style:font-weight-complex="bold" fo:font-variant="small-caps" fo:color="#000000" fo:font-size="18pt" style:font-size-asian="18pt" style:font-size-complex="18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in"/>
      <style:text-properties style:font-name="Calibri Light" style:font-name-asian="Times New Roman" style:font-name-complex="Times New Roman" fo:font-weight="bold" style:font-weight-asian="bold" style:font-weight-complex="bold" fo:font-variant="small-caps" fo:color="#000000"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000000"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000000"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libri Light" style:font-name-asian="Times New Roman" style:font-name-complex="Times New Roman" fo:color="#323E4F"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libri Light" style:font-name-asian="Times New Roman" style:font-name-complex="Times New Roman" fo:font-style="italic" style:font-style-asian="italic" style:font-style-complex="italic" fo:color="#323E4F"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libri Light" style:font-name-asian="Times New Roman"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libri Light" style:font-name-asian="Times New Roman" style:font-name-complex="Times New Roman" fo:color="#40404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false"/>
    </style:style>
    <style:style style:name="Standard" style:display-name="Standard" style:family="paragraph">
      <style:text-properties style:font-name-asian="Times New Roma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fo:font-weight="bold" style:font-weight-asian="bold" style:font-weight-complex="bold" fo:font-variant="small-caps" fo:color="#000000" fo:font-size="18pt" style:font-size-asian="18pt" style:font-size-complex="18pt"/>
    </style:style>
    <style:style style:name="Überschrift2Zchn" style:display-name="Überschrift 2 Zchn" style:family="text" style:parent-style-name="Absatz-Standardschriftart">
      <style:text-properties style:font-name="Calibri Light" style:font-name-asian="Times New Roman" style:font-name-complex="Times New Roman" fo:font-weight="bold" style:font-weight-asian="bold" style:font-weight-complex="bold" fo:font-variant="small-caps" fo:color="#000000" fo:font-size="14pt" style:font-size-asian="14pt" style:font-size-complex="14pt"/>
    </style:style>
    <style:style style:name="Überschrift3Zchn" style:display-name="Überschrift 3 Zchn" style:family="text" style:parent-style-name="Absatz-Standardschriftart">
      <style:text-properties style:font-name="Calibri Light" style:font-name-asian="Times New Roman" style:font-name-complex="Times New Roman" fo:font-weight="bold" style:font-weight-asian="bold" style:font-weight-complex="bold" fo:color="#000000"/>
    </style:style>
    <style:style style:name="Überschrift4Zchn" style:display-name="Überschrift 4 Zchn" style:family="text" style:parent-style-name="Absatz-Standardschriftart">
      <style:text-properties style:font-name="Calibri Light" style:font-name-asian="Times New Roman" style:font-name-complex="Times New Roman" fo:font-weight="bold" style:font-weight-asian="bold" style:font-weight-complex="bold" fo:font-style="italic" style:font-style-asian="italic" style:font-style-complex="italic" fo:color="#000000"/>
    </style:style>
    <style:style style:name="Überschrift5Zchn" style:display-name="Überschrift 5 Zchn" style:family="text" style:parent-style-name="Absatz-Standardschriftart">
      <style:text-properties style:font-name="Calibri Light" style:font-name-asian="Times New Roman" style:font-name-complex="Times New Roman" fo:color="#323E4F"/>
    </style:style>
    <style:style style:name="Überschrift6Zchn" style:display-name="Überschrift 6 Zchn" style:family="text" style:parent-style-name="Absatz-Standardschriftart">
      <style:text-properties style:font-name="Calibri Light" style:font-name-asian="Times New Roman" style:font-name-complex="Times New Roman" fo:font-style="italic" style:font-style-asian="italic" style:font-style-complex="italic" fo:color="#323E4F"/>
    </style:style>
    <style:style style:name="Überschrift7Zchn" style:display-name="Überschrift 7 Zchn" style:family="text" style:parent-style-name="Absatz-Standardschriftart">
      <style:text-properties style:font-name="Calibri Light" style:font-name-asian="Times New Roman" style:font-name-complex="Times New Roman" fo:font-style="italic" style:font-style-asian="italic" style:font-style-complex="italic" fo:color="#404040"/>
    </style:style>
    <style:style style:name="Überschrift8Zchn" style:display-name="Überschrift 8 Zchn" style:family="text" style:parent-style-name="Absatz-Standardschriftart">
      <style:text-properties style:font-name="Calibri Light" style:font-name-asian="Times New Roman"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LVL1" style:family="text">
      <style:text-properties style:font-name="Calibri" style:font-name-asian="Times New Roman" style:font-name-complex="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 Ole Post</meta:initial-creator>
    <dc:creator>Jan Ole Post</dc:creator>
    <meta:creation-date>2018-06-20T17:53:00Z</meta:creation-date>
    <dc:date>2018-06-20T17:53:00Z</dc:date>
    <meta:template xlink:href="Mustervertrag_Veranstalter_&amp;_Teilnehmer.dotx" xlink:type="simple"/>
    <meta:editing-cycles>1</meta:editing-cycles>
    <meta:editing-duration>PT0S</meta:editing-duration>
    <meta:document-statistic meta:page-count="10" meta:paragraph-count="47" meta:word-count="3271" meta:character-count="23834" meta:row-count="171" meta:non-whitespace-character-count="20610"/>
  </office:meta>
</office:document-meta>
</file>